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38800000FF8A6039C68DABC81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86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14.187cm"/>
    </style:style>
    <style:style style:name="Tabela1.B" style:family="table-column">
      <style:table-column-properties style:column-width="2.81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7cm" fo:margin-left="-0.086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fo:color="#000000" loext:opacity="100%"/>
    </style:style>
    <style:style style:name="P7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fo:color="#000000" loext:opacity="100%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fo:color="#000000" loext:opacity="100%" fo:font-size="14pt" style:font-size-asian="14pt" style:font-size-complex="14pt" style:font-weight-complex="bold"/>
    </style:style>
    <style:style style:name="P14" style:family="paragraph" style:parent-style-name="Header">
      <style:paragraph-properties fo:text-align="end" style:justify-single-word="false"/>
      <style:text-properties officeooo:paragraph-rsid="00143841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style:font-name="Times New Roman" officeooo:paragraph-rsid="00143841" style:font-name-complex="Times New Roman"/>
    </style:style>
    <style:style style:name="P17" style:family="paragraph" style:parent-style-name="Standard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 fo:break-before="page"/>
      <style:text-properties officeooo:paragraph-rsid="0014384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43841"/>
    </style:style>
    <style:style style:name="P19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officeooo:paragraph-rsid="00143841"/>
    </style:style>
    <style:style style:name="P20" style:family="paragraph" style:parent-style-name="Standard">
      <style:paragraph-properties fo:margin-left="0.183cm" fo:margin-right="1.282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746cm"/>
          <style:tab-stop style:position="2.228cm"/>
          <style:tab-stop style:position="2.898cm"/>
          <style:tab-stop style:position="12.448cm"/>
        </style:tab-stops>
      </style:paragraph-properties>
      <style:text-properties officeooo:paragraph-rsid="0014384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43841"/>
    </style:style>
    <style:style style:name="P22" style:family="paragraph" style:parent-style-name="Standard">
      <style:paragraph-properties fo:line-height="100%"/>
      <style:text-properties fo:color="#000000" loext:opacity="100%" fo:font-size="12pt" fo:letter-spacing="-0.007cm" fo:font-weight="bold" officeooo:rsid="00077eef" officeooo:paragraph-rsid="00143841" style:font-size-asian="12pt" style:font-weight-asian="bold" style:font-weight-complex="bold"/>
    </style:style>
    <style:style style:name="P23" style:family="paragraph" style:parent-style-name="Standard">
      <style:paragraph-properties fo:line-height="100%"/>
      <style:text-properties fo:color="#000000" loext:opacity="100%" officeooo:rsid="00110155" officeooo:paragraph-rsid="00143841"/>
    </style:style>
    <style:style style:name="P24" style:family="paragraph" style:parent-style-name="Standard">
      <style:paragraph-properties fo:line-height="100%"/>
      <style:text-properties fo:color="#000000" loext:opacity="100%" officeooo:paragraph-rsid="00143841"/>
    </style:style>
    <style:style style:name="P25" style:family="paragraph" style:parent-style-name="Standard">
      <style:paragraph-properties fo:line-height="100%"/>
      <style:text-properties fo:color="#000000" loext:opacity="100%" fo:font-size="8pt" fo:letter-spacing="-0.007cm" officeooo:rsid="00110155" officeooo:paragraph-rsid="00143841" style:font-size-asian="7pt" style:font-size-complex="8pt"/>
    </style:style>
    <style:style style:name="P26" style:family="paragraph" style:parent-style-name="Standard">
      <style:paragraph-properties fo:line-height="100%"/>
      <style:text-properties fo:color="#000000" loext:opacity="100%" fo:font-size="8pt" fo:letter-spacing="-0.007cm" officeooo:rsid="00077eef" officeooo:paragraph-rsid="00143841" style:font-size-asian="7pt" style:font-size-complex="8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143841" style:font-size-asian="12pt"/>
    </style:style>
    <style:style style:name="P28" style:family="paragraph" style:parent-style-name="Standard">
      <style:paragraph-properties fo:line-height="100%"/>
      <style:text-properties officeooo:rsid="00110155" officeooo:paragraph-rsid="00143841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143841" style:font-size-asian="10pt" style:font-weight-asian="bold"/>
    </style:style>
    <style:style style:name="P30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font-size="10pt" fo:font-weight="bold" officeooo:paragraph-rsid="00143841" style:font-size-asian="10pt" style:font-weight-asian="bold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c8201d" loext:opacity="100%" fo:font-size="11pt" fo:font-weight="bold" officeooo:paragraph-rsid="00143841" fo:background-color="#ffff00" style:font-size-asian="11pt" style:font-weight-asian="bold"/>
    </style:style>
    <style:style style:name="P32" style:family="paragraph" style:parent-style-name="Standard">
      <style:paragraph-properties fo:line-height="100%"/>
      <style:text-properties fo:font-size="8pt" officeooo:rsid="00110155" officeooo:paragraph-rsid="00143841" style:font-size-asian="7pt" style:font-size-complex="8pt"/>
    </style:style>
    <style:style style:name="P33" style:family="paragraph" style:parent-style-name="Standard">
      <style:paragraph-properties fo:line-height="100%"/>
      <style:text-properties fo:font-size="8pt" officeooo:paragraph-rsid="00143841" style:font-size-asian="7pt" style:font-size-complex="8pt"/>
    </style:style>
    <style:style style:name="P34" style:family="paragraph" style:parent-style-name="Text_20_body">
      <style:paragraph-properties fo:margin-left="0.183cm" fo:margin-right="0.346cm" fo:margin-top="0.002cm" fo:margin-bottom="0cm" style:contextual-spacing="false" fo:text-align="center" style:justify-single-word="false" fo:text-indent="0cm" style:auto-text-indent="false"/>
      <style:text-properties fo:color="#ff0000" loext:opacity="100%" fo:font-size="10pt" officeooo:paragraph-rsid="00143841" fo:background-color="#ffff00" style:font-size-asian="10pt" style:font-size-complex="10pt"/>
    </style:style>
    <style:style style:name="P3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143841" style:font-size-asian="10pt" style:font-weight-asian="bold"/>
    </style:style>
    <style:style style:name="P36" style:family="paragraph" style:parent-style-name="normal">
      <style:text-properties style:font-name="Times New Roman" officeooo:paragraph-rsid="00143841" style:font-name-asian="Times New Roman1" style:font-name-complex="Times New Roman1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43841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43841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officeooo:paragraph-rsid="00143841" fo:background-color="transparent" style:font-name-asian="Times New Roman1" style:font-size-asian="12pt" style:font-style-asian="normal" style:font-name-complex="Times New Roman1" style:font-size-complex="12pt"/>
    </style:style>
    <style:style style:name="P40" style:family="paragraph" style:parent-style-name="normal">
      <style:paragraph-properties fo:text-align="center" style:justify-single-word="false"/>
      <style:text-properties officeooo:paragraph-rsid="00143841"/>
    </style:style>
    <style:style style:name="P41" style:family="paragraph" style:parent-style-name="normal">
      <style:text-properties officeooo:paragraph-rsid="00143841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0c9992" style:font-size-asian="12pt" style:font-weight-asian="bold"/>
    </style:style>
    <style:style style:name="T4" style:family="text">
      <style:text-properties fo:font-size="12pt" fo:font-weight="bold" officeooo:rsid="00143841" style:font-size-asian="12pt" style:font-weight-asian="bold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fo:font-size="12pt" fo:letter-spacing="-0.007cm" fo:font-weight="bold" officeooo:rsid="00077eef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09cm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-0.005cm" fo:font-weight="bold" style:font-size-asian="12pt" style:font-weight-asian="bold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04cm" fo:font-weight="bold" style:font-size-asian="12pt" style:font-weight-asian="bold"/>
    </style:style>
    <style:style style:name="T13" style:family="text">
      <style:text-properties fo:font-size="12pt" fo:letter-spacing="-0.004cm" fo:font-weight="bold" officeooo:rsid="000068b1" style:font-size-asian="12pt" style:font-weight-asian="bold"/>
    </style:style>
    <style:style style:name="T14" style:family="text">
      <style:text-properties fo:font-size="12pt" fo:letter-spacing="-0.018cm" style:font-size-asian="12pt"/>
    </style:style>
    <style:style style:name="T15" style:family="text">
      <style:text-properties fo:font-size="12pt" style:text-underline-style="solid" style:text-underline-width="auto" style:text-underline-color="font-color" style:font-size-asian="12pt"/>
    </style:style>
    <style:style style:name="T16" style:family="text">
      <style:text-properties fo:font-size="12pt" fo:letter-spacing="-0.002cm" style:font-size-asian="12pt"/>
    </style:style>
    <style:style style:name="T17" style:family="text">
      <style:text-properties officeooo:rsid="00114907"/>
    </style:style>
    <style:style style:name="T18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9" style:family="text">
      <style:text-properties fo:color="#000000" loext:opacity="100%" style:font-name="Times New Roman" fo:font-size="12pt" fo:font-weight="bold" officeooo:rsid="000bd4da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fo:color="#000000" loext:opacity="100%" style:font-name="Times New Roman" fo:font-size="12pt" fo:font-weight="bold" officeooo:rsid="0013346e" style:font-name-asian="Times New Roman" style:font-size-asian="12pt" style:font-weight-asian="bold" style:font-name-complex="Times New Roman" style:font-size-complex="12pt"/>
    </style:style>
    <style:style style:name="T2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fo:color="#000000" loext:opacity="100%" fo:font-size="12pt" fo:letter-spacing="-0.007cm" officeooo:rsid="00077eef" style:font-size-asian="12pt"/>
    </style:style>
    <style:style style:name="T23" style:family="text">
      <style:text-properties fo:color="#000000" loext:opacity="100%" fo:background-color="#ffff00" loext:char-shading-value="0"/>
    </style:style>
    <style:style style:name="T24" style:family="text">
      <style:text-properties fo:color="#000000" loext:opacity="100%" fo:letter-spacing="-0.007cm" fo:background-color="#ffff00" loext:char-shading-value="0"/>
    </style:style>
    <style:style style:name="T25" style:family="text">
      <style:text-properties fo:color="#ff33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6" style:family="text">
      <style:text-properties fo:color="#ff33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7" style:family="text">
      <style:text-properties fo:color="#ff33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ff3300" loext:opacity="100%" style:font-name="Times New Roman" fo:font-size="11pt" fo:font-weight="bold" officeooo:rsid="000dc71e" style:font-name-asian="Times New Roman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ff3300" loext:opacity="100%" style:font-name="Times New Roman"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="Times New Roman" style:font-name-asian="Times New Roman1" style:font-name-complex="Times New Roman1"/>
    </style:style>
    <style:style style:name="T3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2" style:family="text">
      <style:text-properties officeooo:rsid="000bd4da"/>
    </style:style>
    <style:style style:name="T33" style:family="text">
      <style:text-properties fo:color="#c8201d" loext:opacity="100%" fo:font-size="12pt" fo:letter-spacing="-0.007cm" style:font-size-asian="12pt"/>
    </style:style>
    <style:style style:name="T34" style:family="text">
      <style:text-properties fo:color="#c8201d" loext:opacity="100%" fo:font-size="12pt" fo:letter-spacing="-0.007cm" officeooo:rsid="00077eef" style:font-size-asian="12pt"/>
    </style:style>
    <style:style style:name="T35" style:family="text">
      <style:text-properties fo:color="#c8201d" loext:opacity="100%" fo:background-color="#ffff00" loext:char-shading-value="0"/>
    </style:style>
    <style:style style:name="T36" style:family="text">
      <style:text-properties officeooo:rsid="00077eef"/>
    </style:style>
    <style:style style:name="T37" style:family="text">
      <style:text-properties fo:letter-spacing="-0.005cm"/>
    </style:style>
    <style:style style:name="T38" style:family="text">
      <style:text-properties fo:letter-spacing="-0.005cm" style:font-size-complex="12pt"/>
    </style:style>
    <style:style style:name="T39" style:family="text">
      <style:text-properties fo:letter-spacing="-0.004cm"/>
    </style:style>
    <style:style style:name="T40" style:family="text">
      <style:text-properties fo:letter-spacing="-0.004cm" style:font-size-complex="12pt"/>
    </style:style>
    <style:style style:name="T41" style:family="text">
      <style:text-properties fo:color="#000009" loext:opacity="100%" fo:background-color="#ffff00" loext:char-shading-value="0"/>
    </style:style>
    <style:style style:name="T42" style:family="text">
      <style:text-properties fo:color="#000009" loext:opacity="100%" fo:letter-spacing="-0.005cm" fo:background-color="#ffff00" loext:char-shading-value="0"/>
    </style:style>
    <style:style style:name="T43" style:family="text">
      <style:text-properties fo:color="#000009" loext:opacity="100%" fo:letter-spacing="-0.004cm" fo:background-color="#ffff00" loext:char-shading-value="0"/>
    </style:style>
    <style:style style:name="T44" style:family="text">
      <style:text-properties fo:color="#000009" loext:opacity="100%" fo:letter-spacing="-0.004cm" officeooo:rsid="000068b1" fo:background-color="#ffff00" loext:char-shading-value="0"/>
    </style:style>
    <style:style style:name="T45" style:family="text">
      <style:text-properties fo:color="#000009" loext:opacity="100%" fo:letter-spacing="-0.004cm" officeooo:rsid="000a8e69" fo:background-color="#ffff00" loext:char-shading-value="0"/>
    </style:style>
    <style:style style:name="T46" style:family="text">
      <style:text-properties fo:color="#000009" loext:opacity="100%" fo:letter-spacing="-0.007cm" fo:background-color="#ffff00" loext:char-shading-value="0"/>
    </style:style>
    <style:style style:name="T47" style:family="text">
      <style:text-properties fo:color="#000009" loext:opacity="100%" fo:font-size="10pt" fo:font-weight="bold" officeooo:rsid="000a8e69" fo:background-color="#ffff00" loext:char-shading-value="0" style:font-size-asian="10pt" style:font-weight-asian="bold" style:font-size-complex="10pt"/>
    </style:style>
    <style:style style:name="T48" style:family="text">
      <style:text-properties officeooo:rsid="000a8e69"/>
    </style:style>
    <style:style style:name="T49" style:family="text">
      <style:text-properties style:font-size-complex="12pt"/>
    </style:style>
    <style:style style:name="T50" style:family="text">
      <style:text-properties fo:font-size="10pt" fo:font-weight="bold" officeooo:rsid="000a8e69" fo:background-color="#ffff00" loext:char-shading-value="0" style:font-size-asian="10pt" style:font-weight-asian="bold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0"/></text:span></text:p>
      <text:p text:style-name="P18"><text:span text:style-name="Fonte_20_parág._20_padrão"><text:span text:style-name="T20">REQUERIMENTO DE MATRÍCULA NO PPGGEO</text:span></text:span><text:span text:style-name="Fonte_20_parág._20_padrão"><text:span text:style-name="T18">/UFFS/202</text:span></text:span><text:span text:style-name="Fonte_20_parág._20_padrão"><text:span text:style-name="T19">4</text:span></text:span></text:p>
      <text:p text:style-name="P6"/>
      <text:p text:style-name="P24"><text:bookmark-start text:name="_Hlk129186223"/><text:bookmark-end text:name="_Hlk129186223"/><text:span text:style-name="T6">IDENTIFICAÇÃO</text:span></text:p>
      <text:p text:style-name="P28"><text:span text:style-name="T33">*</text:span>Nome do(a) Classificado(a): _______________________________________________________________</text:p>
      <text:p text:style-name="P28"><text:s/>Nome Social:____________________________________________________________________________</text:p>
      <text:p text:style-name="P28"><text:span text:style-name="T33">*</text:span>Nome da Mãe:_________________________________ Nome do Pai:______________________________</text:p>
      <text:p text:style-name="P28"><text:span text:style-name="T33">*</text:span>Data Nascimento: _____________Estado Civil:______________<text:span text:style-name="T33">*</text:span>Sexo:_________ <text:span text:style-name="T33">*</text:span>Etnia:_____________</text:p>
      <text:p text:style-name="P28"><text:s/>Tipo Sanguíneo:___<text:span text:style-name="T33">*</text:span>Nacionalidade: _______________<text:span text:style-name="T33">*</text:span>Naturalidade:_______________UF Nasc._______</text:p>
      <text:p text:style-name="P28"><text:span text:style-name="T33">*</text:span>País de Origem:__________________<text:span text:style-name="T33">*</text:span>Necessidade Especial:____________________________________</text:p>
      <text:p text:style-name="P23"><text:span text:style-name="T33">*</text:span><text:span text:style-name="T5">E-Mail:____________________________________________________________________________</text:span></text:p>
      <text:p text:style-name="P25"/>
      <text:p text:style-name="P22">DOCUMENTOS</text:p>
      <text:p text:style-name="P28"><text:span text:style-name="T33">*</text:span>CPF:__________________PIS:__________________<text:span text:style-name="T33">*</text:span>Título de Eleitor:____________________________</text:p>
      <text:p text:style-name="P28"><text:span text:style-name="T33">*</text:span>RG:___________________Órgão Exp./UF:_______/________ Data Exp.: __________________________</text:p>
      <text:p text:style-name="P28"><text:span text:style-name="T33">*</text:span>R<text:span text:style-name="T36">egistro Profissional</text:span>:_____________________________________________________________________</text:p>
      <text:p text:style-name="P32"/>
      <text:p text:style-name="P22">ENDEREÇO</text:p>
      <text:p text:style-name="P28"><text:span text:style-name="T33">*</text:span>Endereço: ___________________________________________________________________Nº: _______</text:p>
      <text:p text:style-name="P28">Bairro:___________________<text:span text:style-name="T33">*</text:span>CEP:_______________<text:span text:style-name="T33">*</text:span>Cidade/UF:_______________________________</text:p>
      <text:p text:style-name="P28">Complemento:___________________________________________________________________________</text:p>
      <text:p text:style-name="P28"><text:span text:style-name="T33">*</text:span>Contato Pessoal: _______________Comercial:_______________<text:span text:style-name="T33">*</text:span><text:span text:style-name="T22">Contato</text:span><text:span text:style-name="T34"> </text:span>Urgência:_________________</text:p>
      <text:p text:style-name="P26"/>
      <text:p text:style-name="P22">FORMAÇÃO</text:p>
      <text:p text:style-name="P28"><text:span text:style-name="T33">*</text:span>Graduação em: _________________________________________________________________________</text:p>
      <text:p text:style-name="P28">Instituição:______________________________________________________________________________</text:p>
      <text:p text:style-name="P28"><text:span text:style-name="T33">*</text:span>Cidade/UF: _______________________________________<text:span text:style-name="T33">*</text:span>Mês/Ano Conclusão:___________________</text:p>
      <text:p text:style-name="P33"/>
      <text:p text:style-name="P20"><text:span text:style-name="T7">Informar</text:span><text:span text:style-name="T5"> </text:span><text:span text:style-name="T7">se</text:span><text:span text:style-name="T8"> </text:span><text:span text:style-name="T7">precisa</text:span><text:span text:style-name="T9"> </text:span><text:span text:style-name="T7">de</text:span><text:span text:style-name="T8"> </text:span><text:span text:style-name="T7">atendimento</text:span><text:span text:style-name="T9"> </text:span><text:span text:style-name="T7">especial</text:span><text:span text:style-name="T11"> </text:span><text:span text:style-name="T7">para</text:span><text:span text:style-name="T8"> </text:span><text:span text:style-name="T7">as</text:span><text:span text:style-name="T5"> </text:span><text:span text:style-name="T7">aulas</text:span><text:span text:style-name="T9"> </text:span><text:span text:style-name="T7">(ex:</text:span><text:span text:style-name="T8"> </text:span><text:span text:style-name="T7">tradutor/intérprete</text:span><text:span text:style-name="T9"> </text:span><text:span text:style-name="T7">de</text:span><text:span text:style-name="T8"> </text:span><text:span text:style-name="T7">Libras) </text:span></text:p>
      <text:p text:style-name="P20"><text:span text:style-name="T14">(</text:span><text:span text:style-name="T7"><text:tab/>) Não.<text:tab/></text:span><text:span text:style-name="T14">(</text:span><text:span text:style-name="T7"><text:tab/>) Sim. Qual? </text:span><text:span text:style-name="T15"><text:tab/></text:span></text:p>
      <text:p text:style-name="P21"><text:span text:style-name="T14"><text:s text:c="2"/>( <text:s text:c="4"/></text:span><text:span text:style-name="T7">) Declaro</text:span><text:span text:style-name="T5"> </text:span><text:span text:style-name="T7">que</text:span><text:span text:style-name="T9"> </text:span><text:span text:style-name="T7">li</text:span><text:span text:style-name="T9"> </text:span><text:span text:style-name="T7">e</text:span><text:span text:style-name="T16"> </text:span><text:span text:style-name="T7">concordo</text:span><text:span text:style-name="T11"> </text:span><text:span text:style-name="T7">com</text:span><text:span text:style-name="T16"> </text:span><text:span text:style-name="T7">as</text:span><text:span text:style-name="T11"> </text:span><text:span text:style-name="T7">normas</text:span><text:span text:style-name="T11"> </text:span><text:span text:style-name="T7">do </text:span><text:span text:style-name="T1">Edital</text:span><text:span text:style-name="T10"> </text:span><text:span text:style-name="T1">nº</text:span><text:span text:style-name="T4">1</text:span><text:span text:style-name="T12">/CAPPGCH/UFFS/202</text:span><text:span text:style-name="T13">4</text:span><text:span text:style-name="T12">.</text:span></text:p>
      <text:p text:style-name="P29"/>
      <text:p text:style-name="P29"><text:soft-page-break/></text:p>
      <text:p text:style-name="P41"><text:span text:style-name="T30"/></text:p>
      <text:p text:style-name="P41"><text:span text:style-name="T30"/></text:p>
      <text:p text:style-name="P41"><text:span text:style-name="T30">Solicito Matrícula nos Componentes Curriculares Descritos Abaixo:</text:span></text:p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Componentes Curriculares </text:p>
          </table:table-cell>
          <table:table-cell table:style-name="Tabela1.B1" office:value-type="string">
            <text:p text:style-name="P37">Créditos </text:p>
          </table:table-cell>
        </table:table-row>
        <table:table-row table:style-name="Tabela1.1">
          <table:table-cell table:style-name="Tabela1.A1" office:value-type="string">
            <text:p text:style-name="P39"/>
          </table:table-cell>
          <table:table-cell table:style-name="Tabela1.B1" office:value-type="string">
            <text:p text:style-name="P39"/>
          </table:table-cell>
        </table:table-row>
        <table:table-row table:style-name="Tabela1.1">
          <table:table-cell table:style-name="Tabela1.A1" office:value-type="string">
            <text:p text:style-name="P39"/>
          </table:table-cell>
          <table:table-cell table:style-name="Tabela1.B1" office:value-type="string">
            <text:p text:style-name="P39"/>
          </table:table-cell>
        </table:table-row>
        <table:table-row table:style-name="Tabela1.1">
          <table:table-cell table:style-name="Tabela1.A1" office:value-type="string">
            <text:p text:style-name="P39"/>
          </table:table-cell>
          <table:table-cell table:style-name="Tabela1.B1" office:value-type="string">
            <text:p text:style-name="P39"/>
          </table:table-cell>
        </table:table-row>
        <table:table-row table:style-name="Tabela1.1">
          <table:table-cell table:style-name="Tabela1.A5" office:value-type="string">
            <text:p text:style-name="P39"/>
          </table:table-cell>
          <table:table-cell table:style-name="Tabela1.B5" office:value-type="string">
            <text:p text:style-name="P39"/>
          </table:table-cell>
        </table:table-row>
        <table:table-row table:style-name="Tabela1.1">
          <table:table-cell table:style-name="Tabela1.A5" office:value-type="string">
            <text:p text:style-name="P39"/>
          </table:table-cell>
          <table:table-cell table:style-name="Tabela1.B5" office:value-type="string">
            <text:p text:style-name="P39"/>
          </table:table-cell>
        </table:table-row>
        <table:table-row table:style-name="Tabela1.1">
          <table:table-cell table:style-name="Tabela1.A1" office:value-type="string">
            <text:p text:style-name="P39"/>
          </table:table-cell>
          <table:table-cell table:style-name="Tabela1.B1" office:value-type="string">
            <text:p text:style-name="P39"/>
          </table:table-cell>
        </table:table-row>
      </table:table>
      <text:p text:style-name="P36"/>
      <text:p text:style-name="P37">…………………………………………………………………………………………………………</text:p>
      <text:p text:style-name="P38"/>
      <text:p text:style-name="P41"><text:span text:style-name="T31">TRÂMITE INTERNO</text:span><text:span text:style-name="T30"> </text:span></text:p>
      <text:p text:style-name="P3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7">Entrada no SGPG Data: …..../........../20……. <text:s text:c="2"/>Recebido Por </text:p>
          </table:table-cell>
        </table:table-row>
      </table:table>
      <text:p text:style-name="P36"/>
      <text:p text:style-name="P37">…………………………………………………………………………………………………………</text:p>
      <text:p text:style-name="P36"/>
      <text:p text:style-name="P36"/>
      <text:p text:style-name="P36"/>
      <text:p text:style-name="P36"/>
      <text:p text:style-name="P40"><text:span text:style-name="T30">______________________________</text:span></text:p>
      <text:p text:style-name="P35"><text:span text:style-name="T30">Assinatura do(a) Discente </text:span></text:p>
      <text:p text:style-name="P29"/>
      <text:p text:style-name="P29"/>
      <text:p text:style-name="P27"><text:span text:style-name="T40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><text:span text:style-name="T35">*</text:span><text:span text:style-name="T41">Preenchimento OBRIGATÓRIO</text:span><text:span text:style-name="T42"> </text:span><text:span text:style-name="T41">(</text:span><text:span text:style-name="T23">digite</text:span><text:span text:style-name="T24"> </text:span><text:span text:style-name="T41">as</text:span><text:span text:style-name="T43"> </text:span><text:span text:style-name="T41">informações,</text:span><text:span text:style-name="T42"> </text:span><text:span text:style-name="T41">imprima</text:span><text:span text:style-name="T46">, </text:span><text:span text:style-name="T43">assine </text:span><text:span text:style-name="T44">e </text:span><text:span text:style-name="T45">o </text:span><text:span text:style-name="T44">DIGITALIZ</text:span><text:span text:style-name="T45">E.</text:span></text:p>
      <text:p text:style-name="P34"><text:span text:style-name="T48">A</text:span>nexá-lo ao e-mail <text:span text:style-name="T36">já enviado </text:span>de INSCRIÇÃO.</text:p>
      <text:p text:style-name="P19"><text:span text:style-name="T47">Após a efetivação da matrícula, o aluno receberá um e-mail de confirmaçã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1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ListLabel_20_1" style:display-name="ListLabel 1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officeooo:paragraph-rsid="00143841"/>
    </style:style>
    <style:style style:name="MP3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style:font-name="Times New Roman" officeooo:paragraph-rsid="00143841" style:font-name-complex="Times New Roman"/>
    </style:style>
    <style:style style:name="MP4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MP5" style:family="paragraph" style:parent-style-name="Normal">
      <style:paragraph-properties fo:margin-left="2cm" fo:margin-right="2cm" fo:line-height="100%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T1" style:family="text">
      <style:text-properties officeooo:rsid="0011490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Figura1" text:anchor-type="paragraph" svg:x="-0.758cm" svg:y="0.418cm" svg:width="3.59cm" svg:height="2.933cm" draw:z-index="0"><draw:image xlink:href="Pictures/100000010000138800000FF8A6039C68DABC811F.png" xlink:type="simple" xlink:show="embed" xlink:actuate="onLoad" draw:mime-type="image/png"/></draw:frame><text:s/></text:p>
        <text:p text:style-name="MP3">SERVIÇO PÚBLICO FEDERAL</text:p>
        <text:p text:style-name="MP4">UNIVERSIDADE FEDERAL DA FRONTEIRA SUL</text:p>
        <text:p text:style-name="MP4">PROGRAMA DE PÓS-GRADUAÇÃO EM GEOGRAFIA (PPG<text:span text:style-name="MT1">GEO</text:span>)</text:p>
        <text:p text:style-name="MP5"/>
        <text:p text:style-name="MP6"/>
      </style:header>
      <style:footer>
        <text:p text:style-name="Footer">_____________________________________________________________________________</text:p>
        <text:p text:style-name="MP7">PPGGeo – Campus Chapecó (SC) e Campus Erechim (RS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Samira</meta:initial-creator>
    <meta:creation-date>2022-02-11T14:25:00Z</meta:creation-date>
    <dc:date>2024-07-11T13:52:40.384000000</dc:date>
    <meta:editing-cycles>24</meta:editing-cycles>
    <meta:editing-duration>PT54M57S</meta:editing-duration>
    <meta:document-statistic meta:table-count="2" meta:image-count="1" meta:object-count="0" meta:page-count="2" meta:paragraph-count="43" meta:word-count="171" meta:character-count="2563" meta:non-whitespace-character-count="24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nderson.guisolphi/Downloads/Anexo%20I%20-%20Formulário%20de%20inscrição%20(1).odt/Normal"/>
  </office:meta>
</office:document-meta>
</file>